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3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1" table:style-name="ce17">
            <text:p>17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0</text:p>
          </table:table-cell>
          <table:covered-table-cell/>
          <table:table-cell office:value-type="float" office:value="1282378.96" table:style-name="ce20">
            <text:p>1282378,9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61</text:p>
          </table:table-cell>
          <table:covered-table-cell/>
          <table:table-cell office:value-type="float" office:value="30738.75" table:style-name="ce20">
            <text:p>30738,7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3:73</text:p>
          </table:table-cell>
          <table:covered-table-cell/>
          <table:table-cell office:value-type="float" office:value="105426.84" table:style-name="ce20">
            <text:p>105426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1:11</text:p>
          </table:table-cell>
          <table:covered-table-cell/>
          <table:table-cell office:value-type="float" office:value="299760" table:style-name="ce20">
            <text:p>29976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1170</text:p>
          </table:table-cell>
          <table:covered-table-cell/>
          <table:table-cell office:value-type="float" office:value="367791.35999999999" table:style-name="ce20">
            <text:p>367791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620:65</text:p>
          </table:table-cell>
          <table:covered-table-cell/>
          <table:table-cell office:value-type="float" office:value="250114.32" table:style-name="ce20">
            <text:p>250114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550101:1343</text:p>
          </table:table-cell>
          <table:covered-table-cell/>
          <table:table-cell office:value-type="float" office:value="151680.76" table:style-name="ce20">
            <text:p>151680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113:30</text:p>
          </table:table-cell>
          <table:covered-table-cell/>
          <table:table-cell office:value-type="float" office:value="276652.49" table:style-name="ce20">
            <text:p>276652,4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130:6</text:p>
          </table:table-cell>
          <table:covered-table-cell/>
          <table:table-cell office:value-type="float" office:value="353077.77" table:style-name="ce20">
            <text:p>353077,7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58:12</text:p>
          </table:table-cell>
          <table:covered-table-cell/>
          <table:table-cell office:value-type="float" office:value="745042.53" table:style-name="ce20">
            <text:p>745042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10:10</text:p>
          </table:table-cell>
          <table:covered-table-cell/>
          <table:table-cell office:value-type="float" office:value="462578.39" table:style-name="ce20">
            <text:p>462578,3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214:14</text:p>
          </table:table-cell>
          <table:covered-table-cell/>
          <table:table-cell office:value-type="float" office:value="7619490.4400000004" table:style-name="ce20">
            <text:p>7619490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228:690</text:p>
          </table:table-cell>
          <table:covered-table-cell/>
          <table:table-cell office:value-type="float" office:value="36609.5" table:style-name="ce20">
            <text:p>36609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2:3735</text:p>
          </table:table-cell>
          <table:covered-table-cell/>
          <table:table-cell office:value-type="float" office:value="75803.759999999995" table:style-name="ce20">
            <text:p>75803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016:302</text:p>
          </table:table-cell>
          <table:covered-table-cell/>
          <table:table-cell office:value-type="float" office:value="5863.26" table:style-name="ce20">
            <text:p>5863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016:81</text:p>
          </table:table-cell>
          <table:covered-table-cell/>
          <table:table-cell office:value-type="float" office:value="4750.72" table:style-name="ce20">
            <text:p>4750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20102:381</text:p>
          </table:table-cell>
          <table:covered-table-cell/>
          <table:table-cell office:value-type="float" office:value="97903.52" table:style-name="ce20">
            <text:p>97903,5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00005:621</text:p>
          </table:table-cell>
          <table:covered-table-cell/>
          <table:table-cell office:value-type="float" office:value="14290" table:style-name="ce20">
            <text:p>1429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2101:452</text:p>
          </table:table-cell>
          <table:covered-table-cell/>
          <table:table-cell office:value-type="float" office:value="16594.11" table:style-name="ce20">
            <text:p>16594,1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52101:453</text:p>
          </table:table-cell>
          <table:covered-table-cell/>
          <table:table-cell office:value-type="float" office:value="19178.599999999999" table:style-name="ce20">
            <text:p>19178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91102:1124</text:p>
          </table:table-cell>
          <table:covered-table-cell/>
          <table:table-cell office:value-type="float" office:value="408425" table:style-name="ce20">
            <text:p>40842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0101:288</text:p>
          </table:table-cell>
          <table:covered-table-cell/>
          <table:table-cell office:value-type="float" office:value="78000" table:style-name="ce20">
            <text:p>780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233:263</text:p>
          </table:table-cell>
          <table:covered-table-cell/>
          <table:table-cell office:value-type="float" office:value="67581.72" table:style-name="ce20">
            <text:p>67581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404:60</text:p>
          </table:table-cell>
          <table:covered-table-cell/>
          <table:table-cell office:value-type="float" office:value="463059.9" table:style-name="ce20">
            <text:p>463059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04:8</text:p>
          </table:table-cell>
          <table:covered-table-cell/>
          <table:table-cell office:value-type="float" office:value="448293.79" table:style-name="ce20">
            <text:p>448293,7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405:151</text:p>
          </table:table-cell>
          <table:covered-table-cell/>
          <table:table-cell office:value-type="float" office:value="355911.6" table:style-name="ce20">
            <text:p>355911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405:153</text:p>
          </table:table-cell>
          <table:covered-table-cell/>
          <table:table-cell office:value-type="float" office:value="375538.1" table:style-name="ce20">
            <text:p>375538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405:162</text:p>
          </table:table-cell>
          <table:covered-table-cell/>
          <table:table-cell office:value-type="float" office:value="200498.69" table:style-name="ce20">
            <text:p>200498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0405:29</text:p>
          </table:table-cell>
          <table:covered-table-cell/>
          <table:table-cell office:value-type="float" office:value="194154.84" table:style-name="ce20">
            <text:p>194154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405:34</text:p>
          </table:table-cell>
          <table:covered-table-cell/>
          <table:table-cell office:value-type="float" office:value="147473.82" table:style-name="ce20">
            <text:p>147473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10106:109</text:p>
          </table:table-cell>
          <table:covered-table-cell/>
          <table:table-cell office:value-type="float" office:value="53595.06" table:style-name="ce20">
            <text:p>53595,0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7:010703:80</text:p>
          </table:table-cell>
          <table:covered-table-cell/>
          <table:table-cell office:value-type="float" office:value="76180.61" table:style-name="ce20">
            <text:p>76180,6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30010:970</text:p>
          </table:table-cell>
          <table:covered-table-cell/>
          <table:table-cell office:value-type="float" office:value="307861.84000000003" table:style-name="ce20">
            <text:p>307861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19:1718</text:p>
          </table:table-cell>
          <table:covered-table-cell/>
          <table:table-cell office:value-type="float" office:value="70175.320000000007" table:style-name="ce20">
            <text:p>70175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20019:1719</text:p>
          </table:table-cell>
          <table:covered-table-cell/>
          <table:table-cell office:value-type="float" office:value="178175.81" table:style-name="ce20">
            <text:p>178175,8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20504:738</text:p>
          </table:table-cell>
          <table:covered-table-cell/>
          <table:table-cell office:value-type="float" office:value="42489.279999999999" table:style-name="ce20">
            <text:p>42489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301:435</text:p>
          </table:table-cell>
          <table:covered-table-cell/>
          <table:table-cell office:value-type="float" office:value="133946.46" table:style-name="ce20">
            <text:p>133946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20010:107</text:p>
          </table:table-cell>
          <table:covered-table-cell/>
          <table:table-cell office:value-type="float" office:value="135358.07999999999" table:style-name="ce20">
            <text:p>135358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501:4984</text:p>
          </table:table-cell>
          <table:covered-table-cell/>
          <table:table-cell office:value-type="float" office:value="25173.38" table:style-name="ce20">
            <text:p>25173,3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471603.0899999999" table:style-name="ce20">
            <text:p>9471603,0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502:1843</text:p>
          </table:table-cell>
          <table:covered-table-cell/>
          <table:table-cell office:value-type="float" office:value="36397.18" table:style-name="ce20">
            <text:p>36397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363537.8600000003" table:style-name="ce20">
            <text:p>7363537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1138034.439999998" table:style-name="ce20">
            <text:p>81138034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845999.2599999998" table:style-name="ce20">
            <text:p>7845999,2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851770.18" table:style-name="ce20">
            <text:p>31851770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21001:2518</text:p>
          </table:table-cell>
          <table:covered-table-cell/>
          <table:table-cell office:value-type="float" office:value="43606.52" table:style-name="ce20">
            <text:p>43606,5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21305:1949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1305:1950</text:p>
          </table:table-cell>
          <table:covered-table-cell/>
          <table:table-cell office:value-type="float" office:value="97500" table:style-name="ce20">
            <text:p>9750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901:553</text:p>
          </table:table-cell>
          <table:covered-table-cell/>
          <table:table-cell office:value-type="float" office:value="44234.91" table:style-name="ce20">
            <text:p>44234,9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32501:565</text:p>
          </table:table-cell>
          <table:covered-table-cell/>
          <table:table-cell office:value-type="float" office:value="58813.120000000003" table:style-name="ce20">
            <text:p>58813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7000419.7199999997" table:style-name="ce20">
            <text:p>7000419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702:292</text:p>
          </table:table-cell>
          <table:covered-table-cell/>
          <table:table-cell office:value-type="float" office:value="37972.9" table:style-name="ce20">
            <text:p>37972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832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833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840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840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8461</text:p>
          </table:table-cell>
          <table:covered-table-cell/>
          <table:table-cell office:value-type="float" office:value="317184.59000000003" table:style-name="ce20">
            <text:p>317184,5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1601:912</text:p>
          </table:table-cell>
          <table:covered-table-cell/>
          <table:table-cell office:value-type="float" office:value="58153.2" table:style-name="ce20">
            <text:p>58153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1602:440</text:p>
          </table:table-cell>
          <table:covered-table-cell/>
          <table:table-cell office:value-type="float" office:value="58088.800000000003" table:style-name="ce20">
            <text:p>58088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3529:370</text:p>
          </table:table-cell>
          <table:covered-table-cell/>
          <table:table-cell office:value-type="float" office:value="290380" table:style-name="ce20">
            <text:p>29038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3702:371</text:p>
          </table:table-cell>
          <table:covered-table-cell/>
          <table:table-cell office:value-type="float" office:value="77014.22" table:style-name="ce20">
            <text:p>77014,2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501:42</text:p>
          </table:table-cell>
          <table:covered-table-cell/>
          <table:table-cell office:value-type="float" office:value="394196.13" table:style-name="ce20">
            <text:p>394196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7:000000:276</text:p>
          </table:table-cell>
          <table:covered-table-cell/>
          <table:table-cell office:value-type="float" office:value="201240" table:style-name="ce20">
            <text:p>20124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000000:676</text:p>
          </table:table-cell>
          <table:covered-table-cell/>
          <table:table-cell office:value-type="float" office:value="5433480" table:style-name="ce20">
            <text:p>543348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8:000000:326</text:p>
          </table:table-cell>
          <table:covered-table-cell/>
          <table:table-cell office:value-type="float" office:value="2160705.1" table:style-name="ce20">
            <text:p>2160705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00000:327</text:p>
          </table:table-cell>
          <table:covered-table-cell/>
          <table:table-cell office:value-type="float" office:value="20102404.440000001" table:style-name="ce20">
            <text:p>20102404,4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00000:328</text:p>
          </table:table-cell>
          <table:covered-table-cell/>
          <table:table-cell office:value-type="float" office:value="9631590.4800000004" table:style-name="ce20">
            <text:p>9631590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00000:329</text:p>
          </table:table-cell>
          <table:covered-table-cell/>
          <table:table-cell office:value-type="float" office:value="3703361.2" table:style-name="ce20">
            <text:p>3703361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30101:1499</text:p>
          </table:table-cell>
          <table:covered-table-cell/>
          <table:table-cell office:value-type="float" office:value="2098229.92" table:style-name="ce20">
            <text:p>2098229,9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30101:1500</text:p>
          </table:table-cell>
          <table:covered-table-cell/>
          <table:table-cell office:value-type="float" office:value="1161884.1200000001" table:style-name="ce20">
            <text:p>1161884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9:000000:75</text:p>
          </table:table-cell>
          <table:covered-table-cell/>
          <table:table-cell office:value-type="float" office:value="3241722.51" table:style-name="ce20">
            <text:p>3241722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1901:587</text:p>
          </table:table-cell>
          <table:covered-table-cell/>
          <table:table-cell office:value-type="float" office:value="4478622.24" table:style-name="ce20">
            <text:p>4478622,2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33101:1312</text:p>
          </table:table-cell>
          <table:covered-table-cell/>
          <table:table-cell office:value-type="float" office:value="63449.1" table:style-name="ce20">
            <text:p>63449,1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0:080102:453</text:p>
          </table:table-cell>
          <table:covered-table-cell/>
          <table:table-cell office:value-type="float" office:value="114690" table:style-name="ce20">
            <text:p>11469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0803:416</text:p>
          </table:table-cell>
          <table:covered-table-cell/>
          <table:table-cell office:value-type="float" office:value="36312.46" table:style-name="ce20">
            <text:p>36312,4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30103:181</text:p>
          </table:table-cell>
          <table:covered-table-cell/>
          <table:table-cell office:value-type="float" office:value="42416" table:style-name="ce20">
            <text:p>4241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70201:33</text:p>
          </table:table-cell>
          <table:covered-table-cell/>
          <table:table-cell office:value-type="float" office:value="70608" table:style-name="ce20">
            <text:p>7060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5:010203:145</text:p>
          </table:table-cell>
          <table:covered-table-cell/>
          <table:table-cell office:value-type="float" office:value="479167" table:style-name="ce20">
            <text:p>479167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90502:342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9:030005:1539</text:p>
          </table:table-cell>
          <table:covered-table-cell/>
          <table:table-cell office:value-type="float" office:value="5856185.4000000004" table:style-name="ce20">
            <text:p>5856185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30005:1832</text:p>
          </table:table-cell>
          <table:covered-table-cell/>
          <table:table-cell office:value-type="float" office:value="292840.59999999998" table:style-name="ce20">
            <text:p>292840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000000:683</text:p>
          </table:table-cell>
          <table:covered-table-cell/>
          <table:table-cell office:value-type="float" office:value="445100.25" table:style-name="ce20">
            <text:p>445100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110207:305</text:p>
          </table:table-cell>
          <table:covered-table-cell/>
          <table:table-cell office:value-type="float" office:value="112367.55" table:style-name="ce20">
            <text:p>112367,5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110207:306</text:p>
          </table:table-cell>
          <table:covered-table-cell/>
          <table:table-cell office:value-type="float" office:value="221128.8" table:style-name="ce20">
            <text:p>221128,8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2:000000:599</text:p>
          </table:table-cell>
          <table:covered-table-cell/>
          <table:table-cell office:value-type="float" office:value="1337306.04" table:style-name="ce20">
            <text:p>1337306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2:050025:400</text:p>
          </table:table-cell>
          <table:covered-table-cell/>
          <table:table-cell office:value-type="float" office:value="203673.51" table:style-name="ce20">
            <text:p>203673,5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2:050025:401</text:p>
          </table:table-cell>
          <table:covered-table-cell/>
          <table:table-cell office:value-type="float" office:value="177833.25" table:style-name="ce20">
            <text:p>17783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2:060003:20</text:p>
          </table:table-cell>
          <table:covered-table-cell/>
          <table:table-cell office:value-type="float" office:value="53452.98" table:style-name="ce20">
            <text:p>53452,9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2:110009:704</text:p>
          </table:table-cell>
          <table:covered-table-cell/>
          <table:table-cell office:value-type="float" office:value="50489396.159999996" table:style-name="ce20">
            <text:p>50489396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4:010404:66</text:p>
          </table:table-cell>
          <table:covered-table-cell/>
          <table:table-cell office:value-type="float" office:value="33101.599999999999" table:style-name="ce20">
            <text:p>33101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4:010802:54</text:p>
          </table:table-cell>
          <table:covered-table-cell/>
          <table:table-cell office:value-type="float" office:value="66811.039999999994" table:style-name="ce20">
            <text:p>66811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4:020401:58</text:p>
          </table:table-cell>
          <table:covered-table-cell/>
          <table:table-cell office:value-type="float" office:value="53259.47" table:style-name="ce20">
            <text:p>53259,4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4:020704:122</text:p>
          </table:table-cell>
          <table:covered-table-cell/>
          <table:table-cell office:value-type="float" office:value="32092.17" table:style-name="ce20">
            <text:p>32092,1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4:020704:145</text:p>
          </table:table-cell>
          <table:covered-table-cell/>
          <table:table-cell office:value-type="float" office:value="46019.839999999997" table:style-name="ce20">
            <text:p>46019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20704:150</text:p>
          </table:table-cell>
          <table:covered-table-cell/>
          <table:table-cell office:value-type="float" office:value="99842.28" table:style-name="ce20">
            <text:p>99842,2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20704:16</text:p>
          </table:table-cell>
          <table:covered-table-cell/>
          <table:table-cell office:value-type="float" office:value="52145.16" table:style-name="ce20">
            <text:p>52145,1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20704:61</text:p>
          </table:table-cell>
          <table:covered-table-cell/>
          <table:table-cell office:value-type="float" office:value="27919.08" table:style-name="ce20">
            <text:p>27919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20704:77</text:p>
          </table:table-cell>
          <table:covered-table-cell/>
          <table:table-cell office:value-type="float" office:value="37003.86" table:style-name="ce20">
            <text:p>37003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30308:148</text:p>
          </table:table-cell>
          <table:covered-table-cell/>
          <table:table-cell office:value-type="float" office:value="5463176" table:style-name="ce20">
            <text:p>546317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5:070204:515</text:p>
          </table:table-cell>
          <table:covered-table-cell/>
          <table:table-cell office:value-type="float" office:value="919291.32" table:style-name="ce20">
            <text:p>919291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30013:3719</text:p>
          </table:table-cell>
          <table:covered-table-cell/>
          <table:table-cell office:value-type="float" office:value="3568.45" table:style-name="ce20">
            <text:p>3568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30013:447</text:p>
          </table:table-cell>
          <table:covered-table-cell/>
          <table:table-cell office:value-type="float" office:value="5209.68" table:style-name="ce20">
            <text:p>5209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7945929.450000003" table:style-name="ce20">
            <text:p>67945929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00000:1774</text:p>
          </table:table-cell>
          <table:covered-table-cell/>
          <table:table-cell office:value-type="float" office:value="90046.94" table:style-name="ce20">
            <text:p>90046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977398.5" table:style-name="ce20">
            <text:p>39977398,5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044:724</text:p>
          </table:table-cell>
          <table:covered-table-cell/>
          <table:table-cell office:value-type="float" office:value="805878" table:style-name="ce20">
            <text:p>805878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123:537</text:p>
          </table:table-cell>
          <table:covered-table-cell/>
          <table:table-cell office:value-type="float" office:value="366946.14" table:style-name="ce20">
            <text:p>366946,1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1123:538</text:p>
          </table:table-cell>
          <table:covered-table-cell/>
          <table:table-cell office:value-type="float" office:value="366991.68" table:style-name="ce20">
            <text:p>366991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1001:3</text:p>
          </table:table-cell>
          <table:covered-table-cell/>
          <table:table-cell office:value-type="float" office:value="2161684.35" table:style-name="ce20">
            <text:p>2161684,3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1001:769</text:p>
          </table:table-cell>
          <table:covered-table-cell/>
          <table:table-cell office:value-type="float" office:value="110452.17" table:style-name="ce20">
            <text:p>110452,1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2224000.25" table:style-name="ce20">
            <text:p>12224000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1801:926</text:p>
          </table:table-cell>
          <table:covered-table-cell/>
          <table:table-cell office:value-type="float" office:value="68639.600000000006" table:style-name="ce20">
            <text:p>68639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307:402</text:p>
          </table:table-cell>
          <table:covered-table-cell/>
          <table:table-cell office:value-type="float" office:value="93186" table:style-name="ce20">
            <text:p>9318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9696561.420000002" table:style-name="ce20">
            <text:p>29696561,4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3401:310</text:p>
          </table:table-cell>
          <table:covered-table-cell/>
          <table:table-cell office:value-type="float" office:value="60912.65" table:style-name="ce20">
            <text:p>60912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2:020516:27</text:p>
          </table:table-cell>
          <table:covered-table-cell/>
          <table:table-cell office:value-type="float" office:value="46838.48" table:style-name="ce20">
            <text:p>46838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2:031302:294</text:p>
          </table:table-cell>
          <table:covered-table-cell/>
          <table:table-cell office:value-type="float" office:value="161336" table:style-name="ce20">
            <text:p>161336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2:031302:307</text:p>
          </table:table-cell>
          <table:covered-table-cell/>
          <table:table-cell office:value-type="float" office:value="140629.48000000001" table:style-name="ce20">
            <text:p>140629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2:031302:308</text:p>
          </table:table-cell>
          <table:covered-table-cell/>
          <table:table-cell office:value-type="float" office:value="286691" table:style-name="ce20">
            <text:p>286691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00000:1482</text:p>
          </table:table-cell>
          <table:covered-table-cell/>
          <table:table-cell office:value-type="float" office:value="43335288.479999997" table:style-name="ce20">
            <text:p>43335288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00000:7327</text:p>
          </table:table-cell>
          <table:covered-table-cell/>
          <table:table-cell office:value-type="float" office:value="18276378.120000001" table:style-name="ce20">
            <text:p>18276378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00000:989</text:p>
          </table:table-cell>
          <table:covered-table-cell/>
          <table:table-cell office:value-type="float" office:value="27269619.300000001" table:style-name="ce20">
            <text:p>27269619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213:745</text:p>
          </table:table-cell>
          <table:covered-table-cell/>
          <table:table-cell office:value-type="float" office:value="1753951.72" table:style-name="ce20">
            <text:p>1753951,7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213:746</text:p>
          </table:table-cell>
          <table:covered-table-cell/>
          <table:table-cell office:value-type="float" office:value="1555434.3" table:style-name="ce20">
            <text:p>1555434,3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213:747</text:p>
          </table:table-cell>
          <table:covered-table-cell/>
          <table:table-cell office:value-type="float" office:value="5275574.4000000004" table:style-name="ce20">
            <text:p>5275574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433:614</text:p>
          </table:table-cell>
          <table:covered-table-cell/>
          <table:table-cell office:value-type="float" office:value="134225" table:style-name="ce20">
            <text:p>13422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436:861</text:p>
          </table:table-cell>
          <table:covered-table-cell/>
          <table:table-cell office:value-type="float" office:value="193650.41" table:style-name="ce20">
            <text:p>193650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421:648</text:p>
          </table:table-cell>
          <table:covered-table-cell/>
          <table:table-cell office:value-type="float" office:value="695.34" table:style-name="ce20">
            <text:p>695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435:6</text:p>
          </table:table-cell>
          <table:covered-table-cell/>
          <table:table-cell office:value-type="float" office:value="10965023.039999999" table:style-name="ce20">
            <text:p>10965023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435:821</text:p>
          </table:table-cell>
          <table:covered-table-cell/>
          <table:table-cell office:value-type="float" office:value="397807.69" table:style-name="ce20">
            <text:p>397807,69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328:545</text:p>
          </table:table-cell>
          <table:covered-table-cell/>
          <table:table-cell office:value-type="float" office:value="760734" table:style-name="ce20">
            <text:p>76073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501:523</text:p>
          </table:table-cell>
          <table:covered-table-cell/>
          <table:table-cell office:value-type="float" office:value="154639.32" table:style-name="ce20">
            <text:p>154639,3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0501:524</text:p>
          </table:table-cell>
          <table:covered-table-cell/>
          <table:table-cell office:value-type="float" office:value="133807.07999999999" table:style-name="ce20">
            <text:p>133807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501:525</text:p>
          </table:table-cell>
          <table:covered-table-cell/>
          <table:table-cell office:value-type="float" office:value="180872" table:style-name="ce20">
            <text:p>180872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501:526</text:p>
          </table:table-cell>
          <table:covered-table-cell/>
          <table:table-cell office:value-type="float" office:value="74782.399999999994" table:style-name="ce20">
            <text:p>74782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0501:527</text:p>
          </table:table-cell>
          <table:covered-table-cell/>
          <table:table-cell office:value-type="float" office:value="65434.6" table:style-name="ce20">
            <text:p>65434,6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802:105</text:p>
          </table:table-cell>
          <table:covered-table-cell/>
          <table:table-cell office:value-type="float" office:value="231358.65" table:style-name="ce20">
            <text:p>231358,6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802:55</text:p>
          </table:table-cell>
          <table:covered-table-cell/>
          <table:table-cell office:value-type="float" office:value="243208.08" table:style-name="ce20">
            <text:p>243208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802:71</text:p>
          </table:table-cell>
          <table:covered-table-cell/>
          <table:table-cell office:value-type="float" office:value="324684.87" table:style-name="ce20">
            <text:p>324684,8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802:79</text:p>
          </table:table-cell>
          <table:covered-table-cell/>
          <table:table-cell office:value-type="float" office:value="257424" table:style-name="ce20">
            <text:p>257424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3712:549</text:p>
          </table:table-cell>
          <table:covered-table-cell/>
          <table:table-cell office:value-type="float" office:value="89691.839999999997" table:style-name="ce20">
            <text:p>89691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5601:135</text:p>
          </table:table-cell>
          <table:covered-table-cell/>
          <table:table-cell office:value-type="float" office:value="84276.18" table:style-name="ce20">
            <text:p>84276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6243:3</text:p>
          </table:table-cell>
          <table:covered-table-cell/>
          <table:table-cell office:value-type="float" office:value="290598.67" table:style-name="ce20">
            <text:p>290598,6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6406:25</text:p>
          </table:table-cell>
          <table:covered-table-cell/>
          <table:table-cell office:value-type="float" office:value="3289818.84" table:style-name="ce20">
            <text:p>3289818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6502:1</text:p>
          </table:table-cell>
          <table:covered-table-cell/>
          <table:table-cell office:value-type="float" office:value="279582.40999999997" table:style-name="ce20">
            <text:p>279582,4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502:12</text:p>
          </table:table-cell>
          <table:covered-table-cell/>
          <table:table-cell office:value-type="float" office:value="321828.13" table:style-name="ce20">
            <text:p>321828,1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6502:13</text:p>
          </table:table-cell>
          <table:covered-table-cell/>
          <table:table-cell office:value-type="float" office:value="130601.24" table:style-name="ce20">
            <text:p>130601,2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6502:14</text:p>
          </table:table-cell>
          <table:covered-table-cell/>
          <table:table-cell office:value-type="float" office:value="224012.97" table:style-name="ce20">
            <text:p>224012,9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6502:15</text:p>
          </table:table-cell>
          <table:covered-table-cell/>
          <table:table-cell office:value-type="float" office:value="298411.01" table:style-name="ce20">
            <text:p>298411,0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6502:17</text:p>
          </table:table-cell>
          <table:covered-table-cell/>
          <table:table-cell office:value-type="float" office:value="372216.34" table:style-name="ce20">
            <text:p>372216,3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502:18</text:p>
          </table:table-cell>
          <table:covered-table-cell/>
          <table:table-cell office:value-type="float" office:value="302552.25" table:style-name="ce20">
            <text:p>302552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6502:20</text:p>
          </table:table-cell>
          <table:covered-table-cell/>
          <table:table-cell office:value-type="float" office:value="320715.45" table:style-name="ce20">
            <text:p>320715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6502:21</text:p>
          </table:table-cell>
          <table:covered-table-cell/>
          <table:table-cell office:value-type="float" office:value="321073.64" table:style-name="ce20">
            <text:p>321073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6502:3</text:p>
          </table:table-cell>
          <table:covered-table-cell/>
          <table:table-cell office:value-type="float" office:value="200589.84" table:style-name="ce20">
            <text:p>200589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502:31</text:p>
          </table:table-cell>
          <table:covered-table-cell/>
          <table:table-cell office:value-type="float" office:value="392711.04" table:style-name="ce20">
            <text:p>392711,0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502:80</text:p>
          </table:table-cell>
          <table:covered-table-cell/>
          <table:table-cell office:value-type="float" office:value="268961.82" table:style-name="ce20">
            <text:p>268961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502:81</text:p>
          </table:table-cell>
          <table:covered-table-cell/>
          <table:table-cell office:value-type="float" office:value="334556.64" table:style-name="ce20">
            <text:p>334556,6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6502:89</text:p>
          </table:table-cell>
          <table:covered-table-cell/>
          <table:table-cell office:value-type="float" office:value="183516.9" table:style-name="ce20">
            <text:p>183516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6502:9</text:p>
          </table:table-cell>
          <table:covered-table-cell/>
          <table:table-cell office:value-type="float" office:value="151713.4" table:style-name="ce20">
            <text:p>151713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6801:490</text:p>
          </table:table-cell>
          <table:covered-table-cell/>
          <table:table-cell office:value-type="float" office:value="195890.31" table:style-name="ce20">
            <text:p>195890,31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320:270</text:p>
          </table:table-cell>
          <table:covered-table-cell/>
          <table:table-cell office:value-type="float" office:value="317902.18" table:style-name="ce20">
            <text:p>317902,1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609:19</text:p>
          </table:table-cell>
          <table:covered-table-cell/>
          <table:table-cell office:value-type="float" office:value="403894.45" table:style-name="ce20">
            <text:p>403894,4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6:090301:1032</text:p>
          </table:table-cell>
          <table:covered-table-cell/>
          <table:table-cell office:value-type="float" office:value="149766.12" table:style-name="ce20">
            <text:p>149766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8:010923:403</text:p>
          </table:table-cell>
          <table:covered-table-cell/>
          <table:table-cell office:value-type="float" office:value="27568.58" table:style-name="ce20">
            <text:p>27568,5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20408:350</text:p>
          </table:table-cell>
          <table:covered-table-cell/>
          <table:table-cell office:value-type="float" office:value="488078.86" table:style-name="ce20">
            <text:p>488078,8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10507:336</text:p>
          </table:table-cell>
          <table:covered-table-cell/>
          <table:table-cell office:value-type="float" office:value="268235.40000000002" table:style-name="ce20">
            <text:p>268235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41:1252</text:p>
          </table:table-cell>
          <table:covered-table-cell/>
          <table:table-cell office:value-type="float" office:value="48095.25" table:style-name="ce20">
            <text:p>48095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341:536</text:p>
          </table:table-cell>
          <table:covered-table-cell/>
          <table:table-cell office:value-type="float" office:value="3496193.36" table:style-name="ce20">
            <text:p>3496193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20405:629</text:p>
          </table:table-cell>
          <table:covered-table-cell/>
          <table:table-cell office:value-type="float" office:value="71059.56" table:style-name="ce20">
            <text:p>71059,5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405:630</text:p>
          </table:table-cell>
          <table:covered-table-cell/>
          <table:table-cell office:value-type="float" office:value="91857.48" table:style-name="ce20">
            <text:p>91857,4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812:371</text:p>
          </table:table-cell>
          <table:covered-table-cell/>
          <table:table-cell office:value-type="float" office:value="23353.88" table:style-name="ce20">
            <text:p>23353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1807:7</text:p>
          </table:table-cell>
          <table:covered-table-cell/>
          <table:table-cell office:value-type="float" office:value="191929.36" table:style-name="ce20">
            <text:p>191929,3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302:1274</text:p>
          </table:table-cell>
          <table:covered-table-cell/>
          <table:table-cell office:value-type="float" office:value="41873.4" table:style-name="ce20">
            <text:p>41873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30304:1646</text:p>
          </table:table-cell>
          <table:covered-table-cell/>
          <table:table-cell office:value-type="float" office:value="33109.199999999997" table:style-name="ce20">
            <text:p>33109,2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30815:80</text:p>
          </table:table-cell>
          <table:covered-table-cell/>
          <table:table-cell office:value-type="float" office:value="51403.25" table:style-name="ce20">
            <text:p>51403,25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2:010225:260</text:p>
          </table:table-cell>
          <table:covered-table-cell/>
          <table:table-cell office:value-type="float" office:value="28972.82" table:style-name="ce20">
            <text:p>28972,8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2:010225:261</text:p>
          </table:table-cell>
          <table:covered-table-cell/>
          <table:table-cell office:value-type="float" office:value="18830.88" table:style-name="ce20">
            <text:p>18830,8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2:010620:215</text:p>
          </table:table-cell>
          <table:covered-table-cell/>
          <table:table-cell office:value-type="float" office:value="14239.4" table:style-name="ce20">
            <text:p>14239,4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22:72:070503:406</text:p>
          </table:table-cell>
          <table:covered-table-cell/>
          <table:table-cell office:value-type="float" office:value="32347.759999999998" table:style-name="ce22">
            <text:p>32347,76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05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405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405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4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4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4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4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4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4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4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4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4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4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4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4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1:04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1:04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1:04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1:04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1:04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1:040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1:040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1:04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1:04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1:04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1:040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1:04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1:04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1:04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1:04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1:04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1:04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1:04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1:04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1:040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1:04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1:04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1:04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1:04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1:04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1:04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1:04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1:04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1:04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1:04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1:04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1:04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1:04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1:04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1:04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1:04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1:04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1:04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1:040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1:040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1:04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1:040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1:040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1:04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1:04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1:040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1:04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1:040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1:04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1:04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1:04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1:040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1:040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1:04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1:04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1:04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1:04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1:040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1:040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1:0405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1:040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1:040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1:04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1:0405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1:040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1:040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1:0405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1:040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1:04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1:040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1:04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1:04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1:04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1:04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1:04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1:0405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1:04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1:04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1:0405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1:040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1:040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1:0405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1:04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1:0405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1:0405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1:040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1:040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1:0405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1:0405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1:04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1:04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1:04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1:04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1:04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1:04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1:04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1:04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1:04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1:04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1:04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1:0405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1:04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1:04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1:04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1:04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1:0405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1:040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1:0405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1:04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1:040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1:04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1:04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1:04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1:04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9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1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1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4000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4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3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8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47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2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2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25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2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0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0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0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0:02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0:02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0:02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0:02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0:0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0:02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0:0201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0:02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0:02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0:02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0:02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0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0:02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0:020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0:02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0:02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0:02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0:02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0:0201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0:02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0:02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0:02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0:02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0:02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0:02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0:02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0:02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0:02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0:0301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1:02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1:03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1:03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1:04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2:4002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2:70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2:90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9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40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416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416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6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30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304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304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8:12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3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3001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7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0:02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0:02024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1:0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1:01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1:0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1:02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1:02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1:02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1:0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307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4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1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2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9:12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104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104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106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200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303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3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308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308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308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1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315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315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7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2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5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505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4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4:0106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4:0109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5:0102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6:1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6:33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9:0216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9:0219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9:033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0:0203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0:0603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0:06034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108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2127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1:02127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1:02127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1:0212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2127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2127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2127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2127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2127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2127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213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213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213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213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304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2:090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2:09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9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9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2:09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2:09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2:09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2:090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2:090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2:0901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2:0901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2:0901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2:0902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2:0902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4:080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4:1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4:1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4:1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4:1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4:13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4:1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4:1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6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0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2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2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2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2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2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2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2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2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2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2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2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2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2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2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2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2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2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2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2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2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2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2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2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2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2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2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2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2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2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1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0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0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0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0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0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0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0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0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0:06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0:06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0:1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0:14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0:14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0:14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0:14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0:14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0:14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0:14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0:14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0:14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0:14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0:14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0:14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0:14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0:14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0:14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0:14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0:1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0:14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0:14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0:14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0:14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0:14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0:14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0:14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0:14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0:14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0:14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0:14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0:14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0:14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0:14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0:1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0:14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0:14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0:1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0:14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0:14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0:14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0:14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0:14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0:14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0:14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0:1400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0:140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0:140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0:140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0:14000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0:140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0:140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0:140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0:140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0:140007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0:140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0:14000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0:14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0:14000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14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14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0:140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0:14000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0:1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0:14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0:14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0:14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0:14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0:14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0:14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0:14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0:140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0:14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0:14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0:14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0:14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0:14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0:14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0:14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0:1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0:1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0:1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0:14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0:14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0:14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0:140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0:14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0:140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0:140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0:140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0:14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0:14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0:140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0:140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0:140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0:140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0:14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0:14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0:14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0:14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0:14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0:14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0:14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0:140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0:140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0:140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0:140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0:140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0:140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0:140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0:140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0:14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0:1400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0:1400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0:1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0:14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0:14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0:1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0:14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0:14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0:14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0:14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0:1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0:14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0:14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0:14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0:14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0:14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0:14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0:14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0:14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01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01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0102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03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03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04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04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04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05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102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2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3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2:0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2:08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2: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2: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2: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2: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2: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2: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2: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2: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2: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2: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2: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2: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2: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2: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2: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1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2: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2: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2: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2: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2: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2: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2: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2: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2: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2: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2: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2: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2: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2: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2: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2: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2: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2: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2: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2: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2: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2: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2: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2: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2: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2: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2: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2: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2: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2: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2: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2: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2: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2: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2: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2: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2: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2: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2: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2: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2: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2: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2: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2: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2: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2: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2: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2: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2: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2: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2: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2: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2: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2: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2: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2: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2: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2: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2: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2: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2: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2: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2: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2: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2: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2: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2: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2: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2: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2: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2:1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2: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2: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2: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2: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2: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2: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2: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2: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2: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2: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2: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2: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2: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2: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2: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2: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2: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2: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2: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2: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2: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2: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2: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2: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2: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2: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2: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2: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2: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2: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2: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2: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2: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2: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2: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2: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2: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2: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2: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2: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2: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2: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2: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2: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2: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2: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2: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2: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2: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2: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2: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2: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2: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2: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2:14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4:02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4:02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4:0303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4:0303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4:0303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4:0303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4:03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6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6:03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6:0300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6:03001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6:03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6:06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7:03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9:01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9:0101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9:0401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9:0401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0:15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0:15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2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2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1:021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1:02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1:0415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1:04210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1:042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1:042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1:042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1:042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1:042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1:04211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1:04211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1:04211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1:04211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1:04211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1:04211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1:04211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1:042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4211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4211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506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51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519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538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2:02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2:0309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1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1022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1022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1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105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2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20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202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2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203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2033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2043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20444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206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3012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3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3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3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302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302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302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3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302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3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3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3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3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3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3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3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3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3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3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3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3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3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3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3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3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3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3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3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3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3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3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3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3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3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3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3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3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302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3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3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302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3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3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3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3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3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3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302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302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302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3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302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3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3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3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3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3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3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3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30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3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2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30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3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30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302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3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30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3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3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30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302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3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3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3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302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302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3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302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30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3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302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3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302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3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3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302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30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302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3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3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302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3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3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3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3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3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302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3021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302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3021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302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302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3021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21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2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302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3021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302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3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3021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302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302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302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302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3021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302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3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3021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3021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302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3021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302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302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302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3021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3021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3021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302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302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302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302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3021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3021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3021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302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302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3021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302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3021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302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302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302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3021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3021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3021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3021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302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302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3021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2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2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2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2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2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3021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3021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3021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302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2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302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302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302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302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302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302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30219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302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302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3021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302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3021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3021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3021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302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3021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3021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302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3021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3021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302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3021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3021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3021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3021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3021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302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302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302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302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3021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302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302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302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302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302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302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302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302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302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302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302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3021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302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302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302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302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302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302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3021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3021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3021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302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3021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302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302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302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302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302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302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302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302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302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302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302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302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3021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302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3021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3021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3021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302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3021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3021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3021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302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3021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302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3021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302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302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302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3021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302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302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3021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3021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3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3021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302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3021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3021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302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302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3021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3021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3021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302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3021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3021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302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302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302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302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302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302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302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3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302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302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3021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302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302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302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302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3021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3021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302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3021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3021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302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3021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302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302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302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302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302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302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302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302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302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302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302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302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302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302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302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302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302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3021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3021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3021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30219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3021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3021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302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3021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30219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3021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3021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3021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3021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3021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3021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302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3021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3021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3021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3021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3021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302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3021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3021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3021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302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3021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302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3021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3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302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302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3021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3021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302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302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3021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3021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3021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3021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3021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302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3021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302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302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3021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302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3021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3021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3021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3021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302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302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3021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3021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3021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3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3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302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302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3021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3021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3021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30219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3021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3021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3021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302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3021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3021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3021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302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3021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302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30219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302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302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3021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3021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302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302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302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30219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3021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3021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3021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3021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3021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302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302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302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302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302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302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302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302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302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3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302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302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302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302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302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302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302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302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302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302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302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302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3021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3021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3021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3021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302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3021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3021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302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302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302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302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302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302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3021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302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302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3021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3021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3021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302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302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302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3021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302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3021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3021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3021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3021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302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302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302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302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3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302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302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302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302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302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302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302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302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3021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302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302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3021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3021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302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302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3021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302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302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302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302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302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302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302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302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302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302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302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302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302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3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302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3021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302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3021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302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302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302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302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302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302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3021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302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302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302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302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302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302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302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302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302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302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3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302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302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302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302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302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302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302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302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3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302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302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302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302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302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302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302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302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302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302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302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302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302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302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3021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3021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302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3021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302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30219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30219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302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302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302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30219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3021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30219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3021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302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3021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302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302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302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3021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302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302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302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302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302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302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3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3021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3021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302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3021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302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302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302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302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302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302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302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3021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3021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30219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302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30219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3021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302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3021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302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302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3021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3021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302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302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302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302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302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302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302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302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302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302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302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302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302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302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302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302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302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3021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3021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302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302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302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302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30219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30219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302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302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302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302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3021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3021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302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302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302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3021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30219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30219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3021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3021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302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3021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3021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30219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302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30219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302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302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3021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302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302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302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302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302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3021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302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302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302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3021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302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302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302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302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302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302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302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302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302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302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302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302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3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302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30219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302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302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302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302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302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302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3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302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302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302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30219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30219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30219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3021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30219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3021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302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302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302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30219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30219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30219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302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30219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30219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302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3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302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30219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302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302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302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302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302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3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302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302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302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302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302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302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302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302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302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302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302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302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302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302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302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302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302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302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302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302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3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302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302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302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302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302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302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302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302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3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302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302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302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302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302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302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3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3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3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302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3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3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302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302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302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3021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302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302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3021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302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302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302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302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302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302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302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302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302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302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302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302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302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302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302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302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302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302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302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302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302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302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302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30219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302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302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302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302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302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30219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30219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30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302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302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302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302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302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302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3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302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302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302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302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302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3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302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302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30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302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302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3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3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30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30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3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3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3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302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302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302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3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3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302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302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302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302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302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3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302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3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3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3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302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302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3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3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3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3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3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302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3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302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302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3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302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302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302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302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302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302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3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302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302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302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302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3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302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302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302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302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302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302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302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302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303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304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403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4033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403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4033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4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405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503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5033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505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506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5062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507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4:011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4: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4:0122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01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1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12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12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1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12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1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13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132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14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14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14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16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1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1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16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16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16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16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16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1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17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18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18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18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1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18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1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1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18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18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1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18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118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11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11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139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14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14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1434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143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1553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1593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1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1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161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16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61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61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61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61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61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6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61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61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61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61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61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61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161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161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161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161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161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161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161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161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161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161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16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16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6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6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623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623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623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62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62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62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6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6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62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624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62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62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62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62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62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62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624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5:01624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5:0164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5:016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5:016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5:016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5:016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5:016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5:016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5:016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5:016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5:0165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5:016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5:016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5:0165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5:0165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5:016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165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72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7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7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73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75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7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76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77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6:0101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6:07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6:09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6:09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6:1101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6:14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7:01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7:01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7:04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7:04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8:0105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8:0207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9:01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9:02036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9:0204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9:02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9:0205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9:03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9:0304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9:0304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9:03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9:0305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9:0305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9:030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70:0105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70:011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70:01117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70:011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70:02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70:0303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71:011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72:0902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21">
            <text:p>1771</text:p>
          </table:table-cell>
          <table:table-cell office:value-type="string" table:number-columns-spanned="3" table:number-rows-spanned="1" table:style-name="ce2">
            <text:p>22:72:0902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55441C9407F948F5D052128E65211FAE124647ED6194A28BCCE1E9D47AC8ED1D13DED61FA3B28EBA6E66004E280A4289F80AB9D779B9005E476DE39A1A98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06T07:22:38Z</meta:creation-date>
    <dc:date>2023-12-06T07:22:39Z</dc:date>
  </office:meta>
</office:document-meta>
</file>